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83ada5"/>
    </style:style>
    <style:style style:name="P5" style:family="paragraph" style:parent-style-name="Гриф_5f_Экземпляр">
      <style:text-properties officeooo:paragraph-rsid="007cf328"/>
    </style:style>
    <style:style style:name="P6" style:family="paragraph" style:parent-style-name="Гриф_5f_Экземпляр">
      <style:text-properties officeooo:rsid="005d3465" officeooo:paragraph-rsid="007cf328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83ada5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3ada5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83ada5" style:font-size-asian="14pt" style:font-size-complex="14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83ada5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83ada5" style:font-size-asian="14pt" style:font-size-complex="14pt"/>
    </style:style>
    <style:style style:name="P12" style:family="paragraph" style:parent-style-name="Footer_20_left" style:master-page-name="Обратная_20_сторона">
      <style:paragraph-properties style:page-number="auto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ru" fo:country="RU" fo:font-style="normal" officeooo:paragraph-rsid="0083ada5" style:font-name-asian="Calibri" style:font-size-asian="14pt" style:language-asian="en" style:country-asian="US" style:font-style-asian="normal" style:font-name-complex="Times New Roman1" style:font-size-complex="14pt" style:language-complex="ar" style:country-complex="SA" style:font-style-complex="normal"/>
    </style:style>
    <style:style style:name="P14" style:family="paragraph" style:parent-style-name="Standard" style:master-page-name="First_20_Page">
      <style:paragraph-properties fo:line-height="100%" fo:text-align="center" style:justify-single-word="false" style:page-number="auto"/>
      <style:text-properties fo:color="#000000" style:font-name="Times New Roman" fo:font-size="14pt" fo:language="ru" fo:country="RU" fo:font-style="normal" fo:font-weight="bold" officeooo:rsid="0083ada5" officeooo:paragraph-rsid="0083ada5" style:font-name-asian="Calibri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officeooo:paragraph-rsid="0083ada5" style:font-size-asian="14pt" style:font-name-complex="Times New Roman1" style:font-size-complex="14pt"/>
    </style:style>
    <style:style style:name="T1" style:family="text">
      <style:text-properties officeooo:rsid="005ffed0"/>
    </style:style>
    <style:style style:name="T2" style:family="text">
      <style:text-properties fo:color="#000000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style:letter-kerning="false" fo:background-color="transparent" loext:char-shading-value="0" style:font-name-asian="Tahoma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/>
    </style:style>
    <style:style style:name="T3" style:family="text">
      <style:text-properties fo:color="#000000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style:letter-kerning="false" fo:background-color="transparent" loext:char-shading-value="0" style:font-name-asian="Tahoma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/>
    </style:style>
    <style:style style:name="T4" style:family="text">
      <style:text-properties fo:color="#000000" style:text-line-through-style="none" style:text-line-through-type="none" fo:letter-spacing="normal" fo:font-style="normal" fo:text-shadow="none" style:text-underline-style="none" fo:font-weight="normal" style:font-style-asian="normal" style:font-weight-asian="normal" style:font-name-complex="Times New Roman1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loext:char-shading-value="0" style:font-name-asian="Calibri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false" fo:background-color="transparent" loext:char-shading-value="0" style:font-name-asian="Calibri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83ada5" style:letter-kerning="false" fo:background-color="transparent" loext:char-shading-value="0" style:font-name-asian="Calibri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83ada5" style:letter-kerning="false" fo:background-color="transparent" loext:char-shading-value="0" style:font-name-asian="Tahoma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false" fo:background-color="#ffff00" loext:char-shading-value="0" style:font-name-asian="Tahoma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text-position="0% 100%" style:font-name="Times New Roman" fo:font-size="14pt" fo:letter-spacing="normal" fo:language="ru" fo:country="RU" fo:font-style="italic" fo:text-shadow="none" style:text-underline-style="none" fo:font-weight="normal" style:font-name-asian="Calibri" style:font-size-asian="14pt" style:language-asian="ru" style:country-asian="RU" style:font-style-asian="italic" style:font-weight-asian="normal" style:font-name-complex="Times New Roman1" style:font-size-complex="14pt" style:language-complex="ar" style:country-complex="SA" style:font-style-complex="italic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text-position="0% 100%" style:font-name="Times New Roman" fo:font-size="14pt" fo:letter-spacing="normal" fo:language="ru" fo:country="RU" fo:font-style="italic" fo:text-shadow="none" style:text-underline-style="none" fo:font-weight="normal" style:font-name-asian="Calibri" style:font-size-asian="14pt" style:language-asian="zh" style:country-asian="CN" style:font-style-asian="italic" style:font-weight-asian="normal" style:font-name-complex="Times New Roman1" style:font-size-complex="14pt" style:language-complex="ar" style:country-complex="SA" style:font-style-complex="italic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text-position="0% 100%" style:font-name="Times New Roman" fo:font-size="14pt" fo:letter-spacing="normal" fo:language="ru" fo:country="RU" fo:font-style="italic" fo:text-shadow="none" style:text-underline-style="none" fo:font-weight="normal" officeooo:rsid="0083ada5" style:font-name-asian="Calibri" style:font-size-asian="14pt" style:language-asian="zh" style:country-asian="CN" style:font-style-asian="italic" style:font-weight-asian="normal" style:font-name-complex="Times New Roman1" style:font-size-complex="14pt" style:language-complex="ar" style:country-complex="SA" style:font-style-complex="italic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text-position="0% 100%" style:font-name="Times New Roman" fo:font-size="14pt" fo:letter-spacing="normal" fo:language="ru" fo:country="RU" fo:font-style="italic" fo:text-shadow="none" style:text-underline-style="none" fo:font-weight="normal" style:letter-kerning="false" style:font-name-asian="Calibri" style:font-size-asian="14pt" style:language-asian="zh" style:country-asian="CN" style:font-style-asian="italic" style:font-weight-asian="normal" style:font-name-complex="Times New Roman1" style:font-size-complex="14pt" style:language-complex="ar" style:country-complex="SA" style:font-style-complex="italic" style:font-weight-complex="normal" style:text-emphasize="none"/>
    </style:style>
    <style:style style:name="T16" style:family="text">
      <style:text-properties fo:color="#000000" style:font-name="Times New Roman" fo:font-size="14pt" fo:language="ru" fo:country="RU" fo:font-style="normal" style:font-name-asian="Calibri" style:font-size-asian="14pt" style:language-asian="en" style:country-asian="US" style:font-style-asian="normal" style:font-name-complex="Times New Roman1" style:font-size-complex="14pt" style:language-complex="ar" style:country-complex="SA" style:font-style-complex="normal"/>
    </style:style>
    <style:style style:name="T17" style:family="text">
      <style:text-properties fo:color="#000000" style:font-name="Times New Roman" fo:font-size="14pt" fo:language="ru" fo:country="RU" fo:font-style="normal" style:font-name-asian="Calibri" style:font-size-asian="14pt" style:language-asian="zh" style:country-asian="CN" style:font-style-asian="normal" style:font-name-complex="Times New Roman1" style:font-size-complex="14pt" style:language-complex="ar" style:country-complex="SA" style:font-style-complex="normal"/>
    </style:style>
    <style:style style:name="T18" style:family="text">
      <style:text-properties fo:color="#000000" style:font-name="Times New Roman" fo:font-size="14pt" fo:language="ru" fo:country="RU" fo:font-style="normal" fo:font-weight="bold" style:font-name-asian="Calibri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style-complex="normal"/>
    </style:style>
    <style:style style:name="T19" style:family="text">
      <style:text-properties fo:color="#000000" style:font-name="Times New Roman" fo:font-size="14pt" fo:language="ru" fo:country="RU" fo:font-style="normal" fo:font-weight="bold" style:letter-kerning="false" style:font-name-asian="Calibri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style-complex="normal"/>
    </style:style>
    <style:style style:name="T20" style:family="text">
      <style:text-properties fo:color="#000000" style:font-name="Times New Roman" fo:font-size="14pt" fo:letter-spacing="normal" fo:language="ru" fo:country="RU" fo:font-style="normal" fo:font-weight="normal" style:letter-kerning="false" fo:background-color="transparent" loext:char-shading-value="0" style:font-name-asian="Tahoma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/>
    </style:style>
    <style:style style:name="T21" style:family="text">
      <style:text-properties fo:color="#000000" style:font-name="Times New Roman" fo:font-size="14pt" fo:letter-spacing="normal" fo:language="ru" fo:country="RU" fo:font-style="normal" style:text-underline-style="none" fo:font-weight="normal" style:letter-kerning="false" style:font-name-asian="Tahoma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/>
    </style:style>
    <style:style style:name="T22" style:family="text">
      <style:text-properties fo:color="#000000" fo:language="ru" fo:country="RU" fo:font-style="normal" style:font-name-asian="Calibri" style:language-asian="zh" style:country-asian="CN" style:font-style-asian="normal" style:font-name-complex="Times New Roman1" style:language-complex="ar" style:country-complex="SA" style:font-style-complex="normal"/>
    </style:style>
    <style:style style:name="T23" style:family="text">
      <style:text-properties fo:color="#000000" fo:language="ru" fo:country="RU" fo:font-style="normal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24" style:family="text">
      <style:text-properties fo:color="#000000" fo:language="ru" fo:country="RU" fo:font-style="normal" style:letter-kerning="false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25" style:family="text">
      <style:text-properties fo:color="#000000" fo:language="ru" fo:country="RU" fo:font-style="italic" style:font-name-asian="Calibri" style:language-asian="zh" style:country-asian="CN" style:font-style-asian="italic" style:font-name-complex="Times New Roman1" style:language-complex="ar" style:country-complex="SA" style:font-style-complex="italic"/>
    </style:style>
    <style:style style:name="T26" style:family="text">
      <style:text-properties fo:color="#000000" fo:language="ru" fo:country="RU" fo:font-style="italic" officeooo:rsid="0083ada5" style:font-name-asian="Calibri" style:language-asian="zh" style:country-asian="CN" style:font-style-asian="italic" style:font-name-complex="Times New Roman1" style:language-complex="ar" style:country-complex="SA" style:font-style-complex="italic"/>
    </style:style>
    <style:style style:name="T27" style:family="text">
      <style:text-properties fo:color="#000000" fo:language="ru" fo:country="RU" fo:font-style="italic" style:letter-kerning="false" style:font-name-asian="Calibri" style:language-asian="zh" style:country-asian="CN" style:font-style-asian="italic" style:font-name-complex="Times New Roman1" style:language-complex="ar" style:country-complex="SA" style:font-style-complex="italic"/>
    </style:style>
    <style:style style:name="T28" style:family="text">
      <style:text-properties fo:color="#000000" fo:language="ru" fo:country="RU" fo:font-style="italic" style:letter-kerning="false" style:font-name-asian="Times New Roman1" style:language-asian="zh" style:country-asian="CN" style:font-style-asian="italic" style:font-name-complex="Times New Roman1" style:language-complex="ar" style:country-complex="SA" style:font-style-complex="italic"/>
    </style:style>
    <style:style style:name="T29" style:family="text">
      <style:text-properties fo:color="#000000" fo:language="ru" fo:country="RU" style:text-underline-style="none" style:letter-kerning="false" style:font-name-asian="Tahoma" style:language-asian="zh" style:country-asian="CN" style:font-name-complex="Times New Roman1" style:language-complex="hi" style:country-complex="IN"/>
    </style:style>
    <style:style style:name="T30" style:family="text">
      <style:text-properties fo:color="#000000" style:font-name-complex="Times New Roman1"/>
    </style:style>
    <style:style style:name="T31" style:family="text">
      <style:text-properties style:font-name="Times New Roman" fo:font-size="14pt" fo:letter-spacing="normal" fo:language="ru" fo:country="RU" fo:font-style="normal" fo:font-weight="normal" style:letter-kerning="false" fo:background-color="transparent" loext:char-shading-value="0" style:font-name-asian="Tahoma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/>
    </style:style>
    <style:style style:name="T32" style:family="text">
      <style:text-properties style:font-name="Times New Roman" fo:font-size="14pt" fo:letter-spacing="normal" fo:language="ru" fo:country="RU" fo:font-style="normal" style:text-underline-style="none" fo:font-weight="normal" style:letter-kerning="false" fo:background-color="transparent" loext:char-shading-value="0" style:font-name-asian="Tahoma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нформация о характерных нарушениях выявленных Управлением Росгвардии по Оренбургской области, в ходе осуществления контроля за деятельностью подразделений охраны юридических лиц с особыми уставными задачами и подразделений ведомственной охраны в 1 полугодии 2024 года.</text:p>
      <text:p text:style-name="P13"/>
      <text:p text:style-name="P13"/>
      <text:p text:style-name="P4"><text:span text:style-name="T16"><text:tab/></text:span><text:span text:style-name="T17">На территории Оренбургской области функционируют </text:span><text:span text:style-name="T18">7</text:span><text:span text:style-name="T17"> подразделений охраны юридических лиц с особыми уставными задачами и </text:span><text:span text:style-name="T19">12</text:span><text:span text:style-name="T17"> подразделений ведомственной охраны, подлежащих контролю со стороны Росгвардии.</text:span></text:p>
      <text:p text:style-name="P11"><text:span text:style-name="T22"><text:tab/></text:span><text:span text:style-name="T26">В первом полугодии</text:span><text:span text:style-name="T25"> 2024 года осуществлен</text:span><text:span text:style-name="T27">ы</text:span><text:span text:style-name="T25"> </text:span><text:span text:style-name="T28">четыре</text:span><text:span text:style-name="T25"> плановые выездные проверки подразделений охраны:</text:span></text:p>
      <text:p text:style-name="P15"><text:tab/>- Оренбургский отряд охраны филиала ПАО «Газпром» «Приволжского межрегионального управления охраны ПАО «Газпром» в г. Самаре;</text:p>
      <text:p text:style-name="P7"><text:span text:style-name="T30"><text:tab/>- </text:span><text:span text:style-name="T29">команда «Орск» отряда «Туймазинский» ведомственной охраны Управления безопасности акционерного общества «Транснефть-Урал»;</text:span></text:p>
      <text:p text:style-name="P7"><text:span text:style-name="T30"><text:tab/>- </text:span><text:span text:style-name="T4">команда «Тюрино-ПП» отряда «Туймазинский» ведомственной охраны Управления безопасности акционерного общества «Транснефть-Урал»;</text:span></text:p>
      <text:p text:style-name="P15"><text:tab/>- отряд ведомственной охраны «Бугурусланский» Управления безопасности акционерного общества «Транснефть - Приволга».</text:p>
      <text:p text:style-name="P15"/>
      <text:p text:style-name="P9"><text:span text:style-name="T23"><text:tab/>По итогам проверок </text:span><text:span text:style-name="T24">четырех</text:span><text:span text:style-name="T23"> подразделений охраны нарушений обязательных требований не выявлено.</text:span></text:p>
      <text:p text:style-name="P10"><text:span text:style-name="Footnote_20_Symbol"><text:span text:style-name="T5"><text:tab/></text:span></text:span><text:span text:style-name="Footnote_20_Symbol"><text:span text:style-name="T14">В первом полугодии</text:span></text:span><text:span text:style-name="Footnote_20_Symbol"><text:span text:style-name="T12"> </text:span></text:span><text:span text:style-name="Footnote_20_Symbol"><text:span text:style-name="T15">2024</text:span></text:span><text:span text:style-name="Footnote_20_Symbol"><text:span text:style-name="T13"> года</text:span></text:span><text:span text:style-name="Footnote_20_Symbol"><text:span text:style-name="T12"> осуществл</text:span></text:span><text:span text:style-name="Footnote_20_Symbol"><text:span text:style-name="T13">ены</text:span></text:span><text:span text:style-name="Footnote_20_Symbol"><text:span text:style-name="T12"> 2 внеплановы</text:span></text:span><text:span text:style-name="Footnote_20_Symbol"><text:span text:style-name="T13">е</text:span></text:span><text:span text:style-name="Footnote_20_Symbol"><text:span text:style-name="T12"> выездны</text:span></text:span><text:span text:style-name="Footnote_20_Symbol"><text:span text:style-name="T13">е</text:span></text:span><text:span text:style-name="Footnote_20_Symbol"><text:span text:style-name="T12"> проверки. </text:span></text:span></text:p>
      <text:p text:style-name="P10"><text:span text:style-name="Footnote_20_Symbol"><text:span text:style-name="T6">По результатам внепланов</text:span></text:span><text:span text:style-name="Footnote_20_Symbol"><text:span text:style-name="T7">ых</text:span></text:span><text:span text:style-name="Footnote_20_Symbol"><text:span text:style-name="T6"> проверок:</text:span></text:span></text:p>
      <text:p text:style-name="P8"><text:span text:style-name="T31"><text:tab/>- </text:span><text:span text:style-name="T2">Управлени</text:span><text:span text:style-name="T3">е</text:span><text:span text:style-name="T2"> федеральной почтовой связи Оренбургской области - филиала АО «Почта России»</text:span><text:span text:style-name="T20"> </text:span><text:span text:style-name="Footnote_20_Symbol"><text:span text:style-name="T8">- по истечению срока исполнения предписания проведена внеплановая проверка, в ходе которой установлено, что руководством Управления нарушения устранены в полном объеме.</text:span></text:span></text:p>
      <text:p text:style-name="P8"><text:span text:style-name="T31"><text:tab/>-</text:span><text:span text:style-name="T32"> </text:span><text:span text:style-name="T21">отделение «Бугуруслан» команды «Тольятти» Средневолжского филиала Федерального государственного унитарного предприятия «Управление ведомственной охраны Министерства транспорта Российской Федерации» - </text:span><text:span text:style-name="Footnote_20_Symbol"><text:span text:style-name="T8">по истечению срока исполнения предписания проведена внеплановая проверка, в ходе которой установлено, что руководством не выполнено 2 пункта предписания, в связи с этим в отношении юридического лица составлен административный протокол по ч. 36 ст. 19.5 КоАП РФ.</text:span></text:span></text:p>
      <text:p text:style-name="P8"><text:span text:style-name="Footnote_20_Symbol"><text:span text:style-name="T8"><text:tab/></text:span></text:span><text:span text:style-name="Footnote_20_Symbol"><text:span text:style-name="T9">Основными причинами допущенных нарушений явилось не добросовестное отношение должностных лиц к исполнению обязанностей, направленных на соблюдение законодательства Российской Федерации, регламентирующего требования к работникам подразделений охраны и использованию оружия и специальных средств.</text:span></text:span></text:p>
      <text:p text:style-name="P8"><text:span text:style-name="Footnote_20_Symbol"><text:span text:style-name="T11"/></text:span></text:p>
      <text:p text:style-name="P8"><text:span text:style-name="Footnote_20_Symbol"><text:span text:style-name="T11"/></text:span></text:p>
      <text:p text:style-name="P8"><text:span text:style-name="Footnote_20_Symbol"><text:span text:style-name="T10">Отдел государственного контроля </text:span></text:span></text:p>
      <text:p text:style-name="P8"><text:span text:style-name="Footnote_20_Symbol"><text:span text:style-name="T10">Управление Росгвардии по Оренбургской области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10557640499376">
            <table:table-cell table:style-name="TableBox110557635395040" office:value-type="string">
              <text:p text:style-name="MP5"/>
            </table:table-cell>
            <table:table-cell table:style-name="TableBox110557638668608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7-11T09:49:44.581678850</meta:creation-date>
    <dc:title>Default</dc:title>
    <meta:editing-cycles>3</meta:editing-cycles>
    <meta:editing-duration>PT19M39S</meta:editing-duration>
    <meta:generator>LibreOffice/6.4.7.2$Linux_X86_64 LibreOffice_project/40$Build-2</meta:generator>
    <dc:date>2024-07-11T10:09:38.934083999</dc:date>
    <meta:document-statistic meta:table-count="1" meta:image-count="0" meta:object-count="0" meta:page-count="1" meta:paragraph-count="25" meta:word-count="297" meta:character-count="2453" meta:non-whitespace-character-count="2168"/>
  </office:meta>
</office:document-meta>
</file>