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officeooo:paragraph-rsid="0088a4b9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officeooo:paragraph-rsid="008a58bb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83d4f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c9211e" officeooo:paragraph-rsid="0083d4ff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imes New Roman1" fo:font-size="14pt" fo:language="ru" fo:country="RU" fo:font-weight="bold" officeooo:rsid="00041a73" officeooo:paragraph-rsid="0083d4ff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0cm"/>
        </style:tab-stops>
      </style:paragraph-properties>
      <style:text-properties style:font-name="Times New Roman1" fo:font-size="14pt" fo:font-weight="bold" officeooo:paragraph-rsid="0083d4ff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1.27cm"/>
        </style:tab-stops>
      </style:paragraph-properties>
      <style:text-properties style:font-name="Times New Roman1" fo:font-size="14pt" fo:font-weight="normal" officeooo:paragraph-rsid="00858f2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/>
      <style:text-properties officeooo:paragraph-rsid="0083d4ff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officeooo:paragraph-rsid="0083d4f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1.27cm"/>
        </style:tab-stops>
      </style:paragraph-properties>
      <style:text-properties officeooo:paragraph-rsid="0083d4ff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1" fo:font-size="14pt" fo:font-weight="bold" officeooo:paragraph-rsid="0083d4ff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1" fo:font-size="14pt" officeooo:paragraph-rsid="0083d4ff" style:font-name-asian="Calibri" style:font-size-asian="14pt" style:font-name-complex="Times New Roman1" style:font-size-complex="14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83d4f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9cm" style:auto-text-indent="false" style:writing-mode="lr-tb">
        <style:tab-stops>
          <style:tab-stop style:position="0cm"/>
        </style:tab-stops>
      </style:paragraph-properties>
      <style:text-properties officeooo:paragraph-rsid="0083d4ff" fo:hyphenate="false" fo:hyphenation-remain-char-count="2" fo:hyphenation-push-char-count="2" loext:hyphenation-no-caps="false"/>
    </style:style>
    <style:style style:name="P20" style:family="paragraph" style:parent-style-name="Основной_20_текст4">
      <loext:graphic-properties draw:fill="none" draw:fill-color="#ffffff"/>
      <style:paragraph-properties fo:margin-left="0cm" fo:margin-right="0.071cm" fo:margin-top="0cm" fo:margin-bottom="0cm" loext:contextual-spacing="false" fo:line-height="0.626cm" fo:text-align="justify" style:justify-single-word="false" fo:text-indent="1.752cm" style:auto-text-indent="false" fo:background-color="transparent">
        <style:tab-stops>
          <style:tab-stop style:position="1.916cm"/>
          <style:tab-stop style:position="2.235cm"/>
        </style:tab-stops>
      </style:paragraph-properties>
      <style:text-properties officeooo:paragraph-rsid="0083d4ff"/>
    </style:style>
    <style:style style:name="P21" style:family="paragraph" style:parent-style-name="Heading_20_2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1" fo:font-style="normal" officeooo:paragraph-rsid="0083d4ff" style:font-style-asian="normal" style:font-name-complex="Times New Roman1"/>
    </style:style>
    <style:style style:name="P22" style:family="paragraph" style:parent-style-name="ConsPlusNonformat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1" fo:font-style="normal" officeooo:paragraph-rsid="008d4cd7" style:font-style-asian="normal" style:font-style-complex="normal"/>
    </style:style>
    <style:style style:name="P23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officeooo:paragraph-rsid="008cf06e" fo:hyphenate="false" fo:hyphenation-remain-char-count="2" fo:hyphenation-push-char-count="2" loext:hyphenation-no-caps="false"/>
    </style:style>
    <style:style style:name="P24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799cm" style:auto-text-indent="false" style:page-number="auto" fo:background-color="transparent" style:text-autospace="none" style:writing-mode="lr-tb"/>
      <style:text-properties officeooo:paragraph-rsid="008e5ec6" fo:hyphenate="false" fo:hyphenation-remain-char-count="2" fo:hyphenation-push-char-count="2" loext:hyphenation-no-caps="false"/>
    </style:style>
    <style:style style:name="P25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799cm" style:auto-text-indent="false" fo:background-color="transparent" style:text-autospace="none" style:writing-mode="lr-tb"/>
      <style:text-properties officeooo:paragraph-rsid="008e5ec6" fo:hyphenate="false" fo:hyphenation-remain-char-count="2" fo:hyphenation-push-char-count="2" loext:hyphenation-no-caps="false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1.27cm"/>
        </style:tab-stops>
      </style:paragraph-properties>
      <style:text-properties fo:color="#000000" style:font-name="Times New Roman1" fo:font-size="14pt" fo:font-weight="bold" officeooo:rsid="0020463f" officeooo:paragraph-rsid="0083d4ff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1" fo:font-size="14pt" officeooo:paragraph-rsid="0083d4ff" style:font-name-asian="Calibri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officeooo:paragraph-rsid="0083d4ff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1" fo:font-size="14pt" fo:language="ru" fo:country="RU" fo:font-style="normal" style:text-underline-style="none" fo:font-weight="normal" officeooo:paragraph-rsid="0083d4ff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officeooo:paragraph-rsid="0083d4ff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8e5ec6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83d4ff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99cm" style:auto-text-indent="false" style:page-number="auto" fo:background-color="transparent"/>
      <style:text-properties officeooo:paragraph-rsid="008e5ec6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99cm" style:auto-text-indent="false" style:page-number="auto" fo:background-color="transparent"/>
      <style:text-properties officeooo:paragraph-rsid="0083d4ff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99cm" style:auto-text-indent="false" fo:background-color="transparent"/>
      <style:text-properties officeooo:paragraph-rsid="0083d4f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9cm" style:auto-text-indent="false" style:writing-mode="lr-tb">
        <style:tab-stops>
          <style:tab-stop style:position="0cm"/>
        </style:tab-stops>
      </style:paragraph-properties>
      <style:text-properties officeooo:paragraph-rsid="0083d4ff" fo:hyphenate="false" fo:hyphenation-remain-char-count="2" fo:hyphenation-push-char-count="2" loext:hyphenation-no-caps="false"/>
    </style:style>
    <style:style style:name="P38" style:family="paragraph" style:parent-style-name="Основной_20_текст4">
      <loext:graphic-properties draw:fill="none" draw:fill-color="#ffffff"/>
      <style:paragraph-properties fo:margin-left="0cm" fo:margin-right="0.071cm" fo:margin-top="0cm" fo:margin-bottom="0cm" loext:contextual-spacing="false" fo:line-height="0.626cm" fo:text-align="justify" style:justify-single-word="false" fo:text-indent="1.752cm" style:auto-text-indent="false" fo:background-color="transparent">
        <style:tab-stops>
          <style:tab-stop style:position="1.916cm"/>
          <style:tab-stop style:position="2.235cm"/>
        </style:tab-stops>
      </style:paragraph-properties>
      <style:text-properties officeooo:paragraph-rsid="0083d4ff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1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1" fo:font-size="14pt" fo:font-weight="bold" officeooo:rsid="00041a73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1" fo:font-size="14pt" fo:font-weight="bold" officeooo:rsid="0020463f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1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officeooo:rsid="001e8ce3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officeooo:rsid="0020463f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officeooo:rsid="0020463f" style:letter-kerning="false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16" style:family="text">
      <style:text-properties fo:color="#000000" style:font-name="Times New Roman1" fo:font-size="14pt" fo:language="ru" fo:country="RU" fo:font-weight="bold" officeooo:rsid="0020463f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17" style:family="text">
      <style:text-properties fo:color="#000000" style:font-name="Times New Roman1" fo:font-size="14pt" fo:language="ru" fo:country="RU" fo:font-weight="normal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fo:color="#000000" style:font-name="Times New Roman1" fo:font-size="14pt" fo:language="ru" fo:country="RU" fo:font-weight="normal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ru" fo:country="RU" fo:font-weight="normal" officeooo:rsid="0088a4b9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color="#000000" style:font-name="Times New Roman1" fo:font-size="14pt" fo:language="ru" fo:country="RU" fo:font-weight="normal" officeooo:rsid="008a58bb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fo:color="#000000"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2" style:family="text">
      <style:text-properties fo:color="#000000" style:font-name="Times New Roman1"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1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 style:font-name="Times New Roman1" fo:font-size="14pt" fo:letter-spacing="-0.002cm" fo:language="ru" fo:country="RU" fo:font-weight="normal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26" style:family="text">
      <style:text-properties fo:color="#000000" style:font-name="Times New Roman1" fo:font-size="14pt" fo:letter-spacing="-0.002cm" fo:language="ru" fo:country="RU" fo:font-weight="normal" officeooo:rsid="008a58bb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27" style:family="text">
      <style:text-properties fo:color="#000000" style:font-name="Times New Roman" fo:font-size="14pt" fo:language="ru" fo:country="RU" fo:font-style="normal" fo:font-weight="normal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fo:font-weight="normal" officeooo:rsid="001e8ce3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bold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ize="14pt" fo:language="ru" fo:country="RU" fo:font-style="normal" fo:font-weight="bold" officeooo:rsid="001e8ce3" style:letter-kerning="false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style:letter-kerning="false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officeooo:rsid="001e8ce3" style:letter-kerning="false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officeooo:rsid="000dcba6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bold" officeooo:rsid="001e8ce3" style:letter-kerning="false" style:font-name-asian="Times New Roman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5" style:family="text">
      <style:text-properties fo:color="#000000" style:font-name="Times New Roman" fo:font-size="14pt" fo:language="ru" fo:country="RU" style:letter-kerning="true" fo:background-color="#ffffff" loext:char-shading-value="0" style:font-name-asian="Times New Roman2" style:font-size-asian="14pt" style:language-asian="ar" style:country-asian="SA" style:font-name-complex="Times New Roman2" style:font-size-complex="14pt" style:language-complex="ar" style:country-complex="SA"/>
    </style:style>
    <style:style style:name="T36" style:family="text">
      <style:text-properties fo:color="#000000" style:font-name="Times New Roman" fo:font-size="14pt" fo:language="ru" fo:country="RU" officeooo:rsid="008cf06e" style:letter-kerning="true" fo:background-color="#ffffff" loext:char-shading-value="0" style:font-name-asian="Times New Roman2" style:font-size-asian="14pt" style:language-asian="ar" style:country-asian="SA" style:font-name-complex="Times New Roman2" style:font-size-complex="14pt" style:language-complex="ar" style:country-complex="SA"/>
    </style:style>
    <style:style style:name="T37" style:family="text">
      <style:text-properties fo:color="#000000" style:font-name="Times New Roman" fo:font-size="14pt" fo:letter-spacing="-0.002cm" fo:language="ru" fo:country="RU" fo:font-weight="normal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8" style:family="text">
      <style:text-properties fo:color="#000000" style:font-name="Times New Roman" fo:font-size="14pt" fo:letter-spacing="-0.002cm" fo:language="ru" fo:country="RU" fo:font-weight="normal" officeooo:rsid="008bb562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9" style:family="text">
      <style:text-properties fo:color="#000000" style:font-name="Times New Roman" fo:font-size="14pt" fo:letter-spacing="-0.004cm" fo:language="ru" fo:country="RU" fo:font-weight="normal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40" style:family="text">
      <style:text-properties fo:color="#000000" style:font-name="Times New Roman" fo:font-size="14pt" fo:letter-spacing="-0.004cm" fo:language="ru" fo:country="RU" fo:font-weight="normal" officeooo:rsid="008bb562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41" style:family="text">
      <style:text-properties fo:color="#000000" style:font-name="Times New Roman" fo:font-size="13.5pt" fo:letter-spacing="-0.004cm" fo:language="ru" fo:country="RU" fo:font-weight="normal" style:letter-kerning="false" fo:background-color="#ffffff" loext:char-shading-value="0" style:font-name-asian="Times New Roman2" style:font-size-asian="13.5pt" style:language-asian="zh" style:country-asian="CN" style:font-weight-asian="normal" style:font-name-complex="Times New Roman2" style:font-size-complex="13.5pt" style:language-complex="ar" style:country-complex="SA" style:font-weight-complex="bold"/>
    </style:style>
    <style:style style:name="T42" style:family="text">
      <style:text-properties fo:color="#000000" fo:font-size="14pt" fo:font-weight="normal" style:font-name-asian="Calibri" style:font-size-asian="14pt" style:font-weight-asian="normal" style:font-size-complex="14pt"/>
    </style:style>
    <style:style style:name="T43" style:family="text">
      <style:text-properties fo:color="#000000" fo:font-size="14pt" fo:font-weight="normal" style:font-name-asian="Calibri" style:font-size-asian="14pt" style:font-weight-asian="normal" style:font-size-complex="14pt" style:font-weight-complex="normal"/>
    </style:style>
    <style:style style:name="T4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000000" fo:font-size="14pt" fo:font-weight="bold" style:font-size-asian="14pt" style:font-weight-asian="bold" style:font-size-complex="14pt"/>
    </style:style>
    <style:style style:name="T46" style:family="text">
      <style:text-properties fo:color="#000000" fo:font-size="14pt" fo:font-weight="bold" officeooo:rsid="0020463f" style:font-size-asian="14pt" style:font-weight-asian="bold" style:font-size-complex="14pt"/>
    </style:style>
    <style:style style:name="T47" style:family="text">
      <style:text-properties fo:color="#000000" fo:font-size="14pt" fo:language="ru" fo:country="RU" fo:font-weight="bold" style:font-name-asian="Calibri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48" style:family="text">
      <style:text-properties fo:color="#000000" fo:font-size="14pt" fo:language="ru" fo:country="RU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1" style:family="text">
      <style:text-properties fo:color="#000000" officeooo:rsid="0020463f" style:font-name-complex="Times New Roman1"/>
    </style:style>
    <style:style style:name="T52" style:family="text">
      <style:text-properties fo:color="#000000" officeooo:rsid="00858f26" style:font-name-complex="Times New Roman1"/>
    </style:style>
    <style:style style:name="T53" style:family="text">
      <style:text-properties fo:color="#000000" officeooo:rsid="0020463f" style:letter-kerning="false" fo:background-color="#ffffff" loext:char-shading-value="0" style:font-name-asian="Times New Roman2" style:language-asian="ru" style:country-asian="RU" style:font-name-complex="Times New Roman2" style:language-complex="ar" style:country-complex="SA"/>
    </style:style>
    <style:style style:name="T54" style:family="text">
      <style:text-properties fo:color="#000000" officeooo:rsid="00858f26" style:letter-kerning="false" fo:background-color="#ffffff" loext:char-shading-value="0" style:font-name-asian="Times New Roman2" style:language-asian="ru" style:country-asian="RU" style:font-name-complex="Times New Roman2" style:language-complex="ar" style:country-complex="SA"/>
    </style:style>
    <style:style style:name="T55" style:family="text">
      <style:text-properties fo:color="#000000"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background-color="#ffffff"/>
    </style:style>
    <style:style style:name="T56" style:family="text">
      <style:text-properties fo:color="#000000" style:font-name="Times New Roman" fo:font-size="14pt" fo:letter-spacing="-0.004cm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 fo:background-color="#ffffff"/>
    </style:style>
    <style:style style:name="T57" style:family="text">
      <style:text-properties fo:color="#000000" style:font-name="Times New Roman" fo:font-size="14pt" fo:letter-spacing="-0.004cm" fo:language="ru" fo:country="RU" officeooo:rsid="008e5ec6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 fo:background-color="#ffffff"/>
    </style:style>
    <style:style style:name="T58" style:family="text">
      <style:text-properties fo:color="#000000" style:font-name="Times New Roman" fo:font-size="14pt" fo:font-weight="normal" style:letter-kerning="fals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9" style:family="text">
      <style:text-properties fo:color="#000000" style:font-name="Times New Roman" fo:font-size="14pt" fo:font-weight="normal" officeooo:rsid="008e5ec6" style:letter-kerning="fals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0" style:family="text">
      <style:text-properties fo:color="#000000" style:font-name="Times New Roman" fo:font-size="14pt" fo:letter-spacing="-0.007cm" fo:font-weight="normal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61" style:family="text">
      <style:text-properties fo:color="#000000" style:font-name="Times New Roman" fo:font-size="14pt" fo:letter-spacing="-0.007cm" fo:font-weight="normal" officeooo:rsid="008e5ec6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62" style:family="text">
      <style:text-properties fo:color="#000000" style:font-name="Times New Roman" fo:font-size="14pt" fo:letter-spacing="-0.007cm" fo:language="ru" fo:country="RU" fo:font-weight="normal" officeooo:rsid="008e5ec6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 style:text-scale="100%"/>
    </style:style>
    <style:style style:name="T63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64" style:family="text">
      <style:text-properties style:font-name="Times New Roman1" fo:font-size="14pt" style:font-size-asian="14pt" style:font-name-complex="Times New Roman1" style:font-size-complex="14pt"/>
    </style:style>
    <style:style style:name="T65" style:family="text">
      <style:text-properties style:font-name="Times New Roman1" fo:font-size="14pt" officeooo:rsid="001e8ce3" style:font-size-asian="14pt" style:font-name-complex="Times New Roman1" style:font-size-complex="14pt"/>
    </style:style>
    <style:style style:name="T66" style:family="text">
      <style:text-properties style:font-name="Times New Roman1" fo:font-size="14pt" style:font-size-asian="14pt" style:language-asian="en" style:country-asian="US" style:font-name-complex="Times New Roman1" style:font-size-complex="14pt"/>
    </style:style>
    <style:style style:name="T67" style:family="text">
      <style:text-properties style:font-name="Times New Roman1" fo:font-size="14pt" officeooo:rsid="001e8ce3" style:font-size-asian="14pt" style:language-asian="en" style:country-asian="US" style:font-name-complex="Times New Roman1" style:font-size-complex="14pt"/>
    </style:style>
    <style:style style:name="T68" style:family="text">
      <style:text-properties style:font-name="Times New Roman1" fo:font-size="14pt" officeooo:rsid="008ffdc4" style:font-size-asian="14pt" style:language-asian="en" style:country-asian="US" style:font-name-complex="Times New Roman1" style:font-size-complex="14pt"/>
    </style:style>
    <style:style style:name="T69" style:family="text">
      <style:text-properties style:font-name="Times New Roman1" fo:font-size="14pt" style:font-name-asian="Calibri" style:font-size-asian="14pt" style:language-asian="en" style:country-asian="US" style:font-name-complex="Times New Roman1" style:font-size-complex="14pt"/>
    </style:style>
    <style:style style:name="T70" style:family="text">
      <style:text-properties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1" style:family="text">
      <style:text-properties style:font-name="Times New Roman1" fo:font-size="14pt" fo:font-style="italic" style:font-size-asian="14pt" style:font-style-asian="italic" style:font-name-complex="Times New Roman1" style:font-size-complex="14pt" style:font-style-complex="italic"/>
    </style:style>
    <style:style style:name="T72" style:family="text">
      <style:text-properties style:use-window-font-color="true" style:font-name="Times New Roman1" fo:font-size="14pt" fo:language="ru" fo:country="RU" fo:font-weight="bold" officeooo:rsid="00041a73" style:font-name-asian="Times New Roman1" style:font-size-asian="14pt" style:font-weight-asian="bold" style:font-name-complex="Times New Roman1" style:font-size-complex="14pt" style:language-complex="ar" style:country-complex="SA"/>
    </style:style>
    <style:style style:name="T73" style:family="text">
      <style:text-properties style:use-window-font-color="true" style:font-name="Times New Roman1" fo:font-size="14pt" fo:language="ru" fo:country="RU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4" style:family="text">
      <style:text-properties style:use-window-font-color="true" style:font-name="Times New Roman1" fo:font-size="14pt" fo:language="ru" fo:country="RU" fo:font-weight="bold" officeooo:rsid="00041a73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5" style:family="text">
      <style:text-properties style:use-window-font-color="true" style:font-name="Times New Roman1" fo:font-size="14pt" fo:language="ru" fo:country="RU" fo:font-weight="bold" officeooo:rsid="001e8ce3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6" style:family="text">
      <style:text-properties style:use-window-font-color="true" style:font-name="Times New Roman1" fo:font-size="14pt" fo:language="ru" fo:country="RU" fo:font-weight="bold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77" style:family="text">
      <style:text-properties style:use-window-font-color="true" style:font-name="Times New Roman1" fo:font-size="14pt" fo:language="ru" fo:country="RU" fo:font-weight="bold" officeooo:rsid="001e8ce3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78" style:family="text">
      <style:text-properties style:use-window-font-color="true" style:font-name="Times New Roman1" fo:font-size="14pt" fo:language="ru" fo:country="RU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79" style:family="text">
      <style:text-properties style:use-window-font-color="true" style:font-name="Times New Roman1" fo:font-size="14pt" fo:language="ru" fo:country="RU" officeooo:rsid="001e8ce3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80" style:family="text">
      <style:text-properties style:use-window-font-color="true" style:font-name="Times New Roman1" fo:font-size="14pt" fo:language="ru" fo:country="RU" fo:font-style="normal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1" style:family="text">
      <style:text-properties fo:color="#c9211e"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2" style:family="text">
      <style:text-properties fo:color="#c9211e" style:font-name="Times New Roman1" fo:font-size="14pt" fo:language="ru" fo:country="RU" officeooo:rsid="008d4cd7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3" style:family="text">
      <style:text-properties fo:color="#c9211e" style:font-name="Times New Roman1" fo:font-size="14pt" style:font-size-asian="14pt" style:font-name-complex="Times New Roman1" style:font-size-complex="14pt"/>
    </style:style>
    <style:style style:name="T84" style:family="text">
      <style:text-properties fo:color="#c9211e" style:font-name="Times New Roman1" fo:font-size="14pt" fo:font-style="italic" officeooo:rsid="008d4cd7" style:font-size-asian="14pt" style:font-style-asian="italic" style:font-name-complex="Times New Roman1" style:font-size-complex="14pt" style:font-style-complex="italic"/>
    </style:style>
    <style:style style:name="T85" style:family="text">
      <style:text-properties fo:color="#c9211e" style:font-name="Times New Roman" fo:font-size="14pt" fo:font-style="italic" style:letter-kerning="false" style:font-name-asian="Times New Roman2" style:font-size-asian="14pt" style:language-asian="ru" style:country-asian="RU" style:font-style-asian="italic" style:font-name-complex="Times New Roman2" style:font-size-complex="14pt" style:font-style-complex="italic" fo:background-color="#ffffff"/>
    </style:style>
    <style:style style:name="T86" style:family="text">
      <style:text-properties fo:color="#c9211e" style:font-name="Times New Roman" fo:font-size="14pt" fo:font-style="italic" officeooo:rsid="008d4cd7" style:letter-kerning="false" style:font-name-asian="Times New Roman2" style:font-size-asian="14pt" style:language-asian="ru" style:country-asian="RU" style:font-style-asian="italic" style:font-name-complex="Times New Roman2" style:font-size-complex="14pt" style:font-style-complex="italic" fo:background-color="#ffffff"/>
    </style:style>
    <style:style style:name="T87" style:family="text">
      <style:text-properties fo:color="#c9211e" style:font-name="Times New Roman" fo:font-size="14pt" fo:language="ru" fo:country="RU" fo:font-style="italic" officeooo:rsid="008d4cd7" style:letter-kerning="false" style:font-name-asian="Times New Roman2" style:font-size-asian="14pt" style:language-asian="ru" style:country-asian="RU" style:font-style-asian="italic" style:font-name-complex="Times New Roman2" style:font-size-complex="14pt" style:language-complex="ar" style:country-complex="SA" style:font-style-complex="italic" fo:background-color="#ffffff"/>
    </style:style>
    <style:style style:name="T88" style:family="text">
      <style:text-properties fo:color="#c9211e" style:font-name="Times New Roman" fo:font-size="14pt" fo:language="ru" fo:country="RU" officeooo:rsid="008d4cd7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background-color="#ffffff"/>
    </style:style>
    <style:style style:name="T89" style:family="text">
      <style:text-properties fo:color="#c9211e"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background-color="#ffffff"/>
    </style:style>
    <style:style style:name="T90" style:family="text">
      <style:text-properties fo:color="#c9211e" style:font-name="Times New Roman" fo:font-size="14pt" style:letter-kerning="false" style:font-name-asian="Times New Roman2" style:font-size-asian="14pt" style:language-asian="ru" style:country-asian="RU" style:font-name-complex="Times New Roman2" style:font-size-complex="14pt" fo:background-color="#ffffff"/>
    </style:style>
    <style:style style:name="T91" style:family="text">
      <style:text-properties fo:color="#c9211e" style:font-name="Times New Roman" fo:font-size="14pt" officeooo:rsid="008d4cd7" style:letter-kerning="false" style:font-name-asian="Times New Roman2" style:font-size-asian="14pt" style:language-asian="ru" style:country-asian="RU" style:font-name-complex="Times New Roman2" style:font-size-complex="14pt" fo:background-color="#ffffff"/>
    </style:style>
    <style:style style:name="T92" style:family="text">
      <style:text-properties fo:color="#c9211e" style:font-name="Times New Roman" fo:font-size="14pt" fo:letter-spacing="-0.004cm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 fo:background-color="#ffffff"/>
    </style:style>
    <style:style style:name="T93" style:family="text">
      <style:text-properties fo:color="#c9211e" style:font-name="Times New Roman" fo:font-size="14pt" fo:letter-spacing="-0.004cm" fo:language="ru" fo:country="RU" officeooo:rsid="008e5ec6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 fo:background-color="#ffffff"/>
    </style:style>
    <style:style style:name="T94" style:family="text">
      <style:text-properties fo:color="#c9211e" style:font-name="Times New Roman" fo:font-size="13pt" fo:letter-spacing="-0.007cm" fo:font-weight="normal" style:letter-kerning="false" fo:background-color="#ffffff" loext:char-shading-value="0" style:font-name-asian="Times New Roman2" style:font-size-asian="13pt" style:language-asian="ru" style:country-asian="RU" style:font-weight-asian="normal" style:font-name-complex="Times New Roman2" style:font-size-complex="13pt" style:language-complex="ar" style:country-complex="SA" style:font-weight-complex="normal"/>
    </style:style>
    <style:style style:name="T95" style:family="text">
      <style:text-properties fo:color="#c9211e" fo:font-size="14pt" style:font-size-asian="14pt" style:font-name-complex="Times New Roman1" style:font-size-complex="14pt"/>
    </style:style>
    <style:style style:name="T96" style:family="text">
      <style:text-properties fo:color="#c9211e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97" style:family="text">
      <style:text-properties fo:color="#c9211e" fo:font-size="14pt" fo:language="ru" fo:country="RU" officeooo:rsid="008d4cd7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98" style:family="text">
      <style:text-properties fo:color="#c9211e" fo:font-size="14pt" fo:language="ru" fo:country="RU" officeooo:rsid="008d4cd7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background-color="#ffffff"/>
    </style:style>
    <style:style style:name="T99" style:family="text">
      <style:text-properties fo:color="#c9211e" fo:font-size="14pt" style:letter-kerning="false" style:font-name-asian="Times New Roman2" style:font-size-asian="14pt" style:language-asian="ru" style:country-asian="RU" style:font-name-complex="Times New Roman2" style:font-size-complex="14pt" fo:background-color="#ffffff"/>
    </style:style>
    <style:style style:name="T100" style:family="text">
      <style:text-properties fo:color="#c9211e" fo:font-size="14pt" officeooo:rsid="008d4cd7" style:letter-kerning="false" style:font-name-asian="Times New Roman2" style:font-size-asian="14pt" style:language-asian="ru" style:country-asian="RU" style:font-name-complex="Times New Roman2" style:font-size-complex="14pt" fo:background-color="#ffffff"/>
    </style:style>
    <style:style style:name="T101" style:family="text">
      <style:text-properties officeooo:rsid="0020463f"/>
    </style:style>
    <style:style style:name="T102" style:family="text">
      <style:text-properties style:font-name="Times New Roman" fo:font-size="14pt" fo:font-style="italic" style:letter-kerning="false" style:font-name-asian="Times New Roman2" style:font-size-asian="14pt" style:language-asian="ru" style:country-asian="RU" style:font-style-asian="italic" style:font-name-complex="Times New Roman2" style:font-size-complex="14pt" style:font-style-complex="italic" fo:background-color="#ffffff"/>
    </style:style>
    <style:style style:name="T103" style:family="text"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background-color="#ffffff"/>
    </style:style>
    <style:style style:name="T104" style:family="text">
      <style:text-properties style:font-name="Times New Roman" fo:font-size="14pt" fo:letter-spacing="-0.004cm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 fo:background-color="#ffffff"/>
    </style:style>
    <style:style style:name="T105" style:family="text">
      <style:text-properties officeooo:rsid="008d4cd7"/>
    </style:style>
    <style:style style:name="T106" style:family="text">
      <style:text-properties fo:font-size="14pt" style:font-size-asian="14pt" style:font-name-complex="Times New Roman1" style:font-size-complex="14pt"/>
    </style:style>
    <style:style style:name="T107" style:family="text">
      <style:text-properties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08" style:family="text">
      <style:text-properties fo:font-size="14pt" fo:language="ru" fo:country="RU" officeooo:rsid="008d4cd7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09" style:family="text">
      <style:text-properties fo:font-size="14pt" fo:language="ru" fo:country="RU" officeooo:rsid="008d4cd7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background-color="#ffffff"/>
    </style:style>
    <style:style style:name="T110" style:family="text">
      <style:text-properties fo:font-size="14pt" style:letter-kerning="false" style:font-name-asian="Times New Roman2" style:font-size-asian="14pt" style:language-asian="ru" style:country-asian="RU" style:font-name-complex="Times New Roman2" style:font-size-complex="14pt" fo:background-color="#ffffff"/>
    </style:style>
    <style:style style:name="T111" style:family="text">
      <style:text-properties fo:font-size="14pt" officeooo:rsid="008d4cd7" style:letter-kerning="false" style:font-name-asian="Times New Roman2" style:font-size-asian="14pt" style:language-asian="ru" style:country-asian="RU" style:font-name-complex="Times New Roman2" style:font-size-complex="14pt" fo:background-color="#ffffff"/>
    </style:style>
    <style:style style:name="T112" style:family="text">
      <style:text-properties officeooo:rsid="008e5ec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>Информация</text:h>
      <text:p text:style-name="P8"><text:span text:style-name="T2">о характерных нарушениях обязательных требований безопасности </text:span><text:span text:style-name="T3">на объектах </text:span><text:span text:style-name="T2">ТЭК, выявленных при осуществлении федерального государственного контроля </text:span><text:span text:style-name="T63">Управлением Росгвардии по Оренбургской области в </text:span><text:span text:style-name="T72">первом </text:span><text:span text:style-name="T74">полугодии <text:s/>2025 года</text:span></text:p>
      <text:p text:style-name="P10"/>
      <text:p text:style-name="P13"><text:span text:style-name="T64">По состоянию на 01.0</text:span><text:span text:style-name="T65">7</text:span><text:span text:style-name="T64">.2025 год</text:span><text:span text:style-name="T65">а</text:span><text:span text:style-name="T64"> </text:span><text:span text:style-name="T69">н</text:span><text:span text:style-name="T66">а территории Оренбургской области зарегистрирован</text:span><text:span text:style-name="T68">о</text:span><text:span text:style-name="T5"> </text:span><text:span text:style-name="T76">9</text:span><text:span text:style-name="T77">0</text:span><text:span text:style-name="T66"> объект</text:span><text:span text:style-name="T67">ов</text:span><text:span text:style-name="T66"> топливно-энергетического комплекса с различной категорией опасности, внесенных в реестр категорированных объектов ТЭК </text:span><text:span text:style-name="T69">М</text:span><text:span text:style-name="T66">инэнерго России.</text:span></text:p>
      <text:p text:style-name="P13"><text:span text:style-name="T64">В зависимости от тяжести последствий и размеров экономического ущерба в результате совершения в отношении объектов ТЭК актов незаконного вмешательства </text:span><text:span text:style-name="T63">1</text:span><text:span text:style-name="T64"> объекту присвоена <text:s/>высокая категории опасности, </text:span><text:span text:style-name="T73">8</text:span><text:span text:style-name="T64"> объектам - средняя и <text:s/></text:span><text:span text:style-name="T73">8</text:span><text:span text:style-name="T75">1</text:span><text:span text:style-name="T64">- низкая.</text:span></text:p>
      <text:p text:style-name="P13"><text:span text:style-name="T69">В соответствии с «Планом проведения Управлением Федеральной службы войск национальной гвардии Российской Федерации по Оренбургской области плановых проверок объектов топливно-энергетического комплекса на 202</text:span><text:span text:style-name="T79">5</text:span><text:span text:style-name="T78"> </text:span><text:span text:style-name="T69">год», </text:span><text:span text:style-name="T79">в первом полугодии текущего года к проверкам было запланировано</text:span></text:p>
      <text:p text:style-name="P13"><text:span text:style-name="T27">По состоянию на 01.0</text:span><text:span text:style-name="T28">7</text:span><text:span text:style-name="T27">.2025 год план проверок выполнен на </text:span><text:span text:style-name="T29">100%</text:span><text:span text:style-name="T27"> - осуществлены плановые проверки </text:span><text:span text:style-name="T30">10</text:span><text:span text:style-name="T27"> объектов</text:span><text:span text:style-name="T31">, по результатам которых было выявлено </text:span><text:span text:style-name="T34">21</text:span><text:span text:style-name="T31"> нарушени</text:span><text:span text:style-name="T32">е</text:span><text:span text:style-name="T31"> обязательных требований по обеспечению безопасности </text:span><text:span text:style-name="T32">объектов ТЭК.</text:span></text:p>
      <text:p text:style-name="P13"><text:span text:style-name="T7">Характерные нарушения, выявленные в</text:span><text:span text:style-name="T64"> результате контрольно-надзорных мероприятий: </text:span></text:p>
      <text:p text:style-name="P16"/>
      <text:p text:style-name="P15"><text:span text:style-name="T2"><text:s/>нарушени</text:span><text:span text:style-name="T15">я </text:span><text:span text:style-name="T2">инженерно-технически</text:span><text:span text:style-name="T15">х</text:span><text:span text:style-name="T2"> средств защиты </text:span><text:span text:style-name="T4">:</text:span></text:p>
      <text:p text:style-name="P27"/>
      <text:p text:style-name="P12"><text:span text:style-name="T51">- </text:span><text:span text:style-name="T52">отсутствие </text:span><text:span text:style-name="T53">на контрольно-пропускном пункте двер</text:span><text:span text:style-name="T54">и</text:span><text:span text:style-name="T53"> для прохода людей <text:s/>оборудованного</text:span><text:span text:style-name="T54"> </text:span><text:span text:style-name="T53">смотров</text:span><text:span text:style-name="T54">ым</text:span><text:span text:style-name="T53"> глазк</text:span><text:span text:style-name="T54">ом </text:span><text:span text:style-name="T53">и переговорн</text:span><text:span text:style-name="T54">ым</text:span><text:span text:style-name="T53"> устройств</text:span><text:span text:style-name="T54">ом</text:span><text:span text:style-name="T53"> или видеодомофоном;</text:span></text:p>
      <text:p text:style-name="P6"><text:span text:style-name="T23">- </text:span><text:span text:style-name="T18">отсутств</text:span><text:span text:style-name="T19">ие</text:span><text:span text:style-name="T18"> систем</text:span><text:span text:style-name="T19">ы</text:span><text:span text:style-name="T18"> электропитания инженерно-технических средств охраны;</text:span></text:p>
      <text:p text:style-name="P7"><text:span text:style-name="T18">- </text:span><text:span text:style-name="T20">отсутствие на объекте оборудованных </text:span><text:span text:style-name="T18">конструкци</text:span><text:span text:style-name="T20">й</text:span><text:span text:style-name="T18">, в</text:span><text:span text:style-name="T25">ыполненны</text:span><text:span text:style-name="T26">х</text:span><text:span text:style-name="T25"> из бетонных или бронированных элементов, обеспечивающих защиту работников подразделений охраны от поражения стрелковым оружием и осколками гранат, а также возможность кругового наблюдения за территорией объекта и подступами к ней; </text:span></text:p>
      <text:p text:style-name="P7"><text:span text:style-name="T37">- </text:span><text:span text:style-name="T38">отсутствие </text:span><text:span text:style-name="T39">защитны</text:span><text:span text:style-name="T40">х</text:span><text:span text:style-name="T39"> конструкц</text:span><text:span text:style-name="T40">ий</text:span><text:span text:style-name="T39">, предназначенны</text:span><text:span text:style-name="T40">х</text:span><text:span text:style-name="T39"> для защиты критических элементов объекта, от совершения актов незаконного вмешательства с использованием (применением) беспилотных аппаратов</text:span><text:span text:style-name="T41">;</text:span></text:p>
      <text:p text:style-name="P23"><text:span text:style-name="T35">- отсутствие нижне</text:span><text:span text:style-name="T36">го</text:span><text:span text:style-name="T35"> дополнительно</text:span><text:span text:style-name="T36">го</text:span><text:span text:style-name="T35"> ограждени</text:span><text:span text:style-name="T36">я</text:span><text:span text:style-name="T35"> по всему периметру </text:span><text:span text:style-name="T36">о</text:span><text:span text:style-name="T35">бъекта, заглубленное в грунт на глубину не менее 0,5 м;</text:span></text:p>
      <text:p text:style-name="P22"><text:span text:style-name="T106">- </text:span><text:span text:style-name="T107">отсутствие</text:span><text:span text:style-name="T106"> </text:span><text:span text:style-name="T108">на </text:span><text:span text:style-name="T110">объект</text:span><text:span text:style-name="T111">е</text:span><text:span text:style-name="T110"> специальны</text:span><text:span text:style-name="T109">х</text:span><text:span text:style-name="T110"> технически</text:span><text:span text:style-name="T109">х</text:span><text:span text:style-name="T110"> средств противодействия беспилотным аппаратам</text:span></text:p>
      <text:p text:style-name="P32"><text:span text:style-name="T6">- </text:span><text:span text:style-name="T21">отсутствие </text:span><text:span text:style-name="T55"><text:s/></text:span><text:span text:style-name="T56">защитны</text:span><text:span text:style-name="T57">х</text:span><text:span text:style-name="T56"> конструкци</text:span><text:span text:style-name="T57">й</text:span><text:span text:style-name="T56">, предназначенны</text:span><text:span text:style-name="T57">х</text:span><text:span text:style-name="T56"> для защиты критических элементов объекта, от совершения актов незаконного вмешательства с </text:span><text:soft-page-break/><text:span text:style-name="T56">использованием (применением) беспилотных аппаратов,</text:span></text:p>
      <text:p text:style-name="P32"><text:span text:style-name="T56"/></text:p>
      <text:p text:style-name="P33"><text:span text:style-name="T2">нарушени</text:span><text:span text:style-name="T15">я</text:span><text:span text:style-name="T2"> требований к системе охранной сигнализации объектов: </text:span></text:p>
      <text:p text:style-name="P34"><text:span text:style-name="T22">- </text:span><text:span text:style-name="Основной_20_текст_20__2b__20_12_20_pt"><text:span text:style-name="T58">не оборудован</text:span></text:span><text:span text:style-name="Основной_20_текст_20__2b__20_12_20_pt"><text:span text:style-name="T59">о</text:span></text:span><text:span text:style-name="Основной_20_текст_20__2b__20_12_20_pt"><text:span text:style-name="T58"> одним рубежом охранной сигнализации;</text:span></text:span></text:p>
      <text:p text:style-name="P24"><text:span text:style-name="Основной_20_текст_20__2b__20_12_20_pt"><text:span text:style-name="T60">- </text:span></text:span><text:span text:style-name="Основной_20_текст_20__2b__20_12_20_pt"><text:span text:style-name="T61">отсутствие </text:span></text:span><text:span text:style-name="Основной_20_текст_20__2b__20_12_20_pt"><text:span text:style-name="T60"><text:s/>тревожн</text:span></text:span><text:span text:style-name="Основной_20_текст_20__2b__20_12_20_pt"><text:span text:style-name="T62">ой</text:span></text:span><text:span text:style-name="Основной_20_текст_20__2b__20_12_20_pt"><text:span text:style-name="T60"> кнопки</text:span></text:span></text:p>
      <text:p text:style-name="P25"><text:span text:style-name="Основной_20_текст_20__2b__20_12_20_pt"><text:span text:style-name="T60"/></text:span></text:p>
      <text:p text:style-name="P16">нарушений требований к системе сбора и обработки информации:</text:p>
      <text:p text:style-name="P14"><text:span text:style-name="T23">- отсутствие на объекте систем</text:span><text:span text:style-name="T17">ы</text:span><text:span text:style-name="T23"> сбора и обработки информации;</text:span></text:p>
      <text:p text:style-name="P14"><text:span text:style-name="T23"/></text:p>
      <text:p text:style-name="P16">нарушение требований к системе контроля и управления доступом: </text:p>
      <text:p text:style-name="P35"><text:span text:style-name="T23">- </text:span><text:span text:style-name="T24">отсутствие на объектах систем контроля управления доступом с возможностью идентификации по одному либо двум признакам в зависимости от категории объектов;</text:span></text:p>
      <text:p text:style-name="P36"><text:span text:style-name="T24"/></text:p>
      <text:p text:style-name="P20"><text:span text:style-name="T45">нарушени</text:span><text:span text:style-name="T47">я</text:span><text:span text:style-name="T45"> требований <text:s/>к системе охранного освещения:</text:span></text:p>
      <text:p text:style-name="P20"><text:span text:style-name="T44">- </text:span><text:span text:style-name="T49">отсутствие на объект</text:span><text:span text:style-name="T48">е</text:span><text:span text:style-name="T49"> системы охранного освещения, либо ее не соответствие предъявляемым требованиям </text:span><text:span text:style-name="T50">(</text:span><text:span text:style-name="Основной_20_текст3"><text:span text:style-name="T50">возможность автоматического включения дополнительных источников света на отдельных зонах охраняемой территории (периметра) при срабатывании системы охранной сигнализации;</text:span></text:span><text:span text:style-name="T50"> </text:span><text:span text:style-name="Основной_20_текст3"><text:span text:style-name="T50">ручное управление аппаратурой освещения из помещения охраны;</text:span></text:span><text:span text:style-name="T50"> </text:span><text:span text:style-name="Основной_20_текст3"><text:span text:style-name="T50">совместимость с техническими средствами системы охранной сигнализации и системы охранной телевизионной</text:span></text:span><text:span text:style-name="T50">);</text:span></text:p>
      <text:p text:style-name="P20"><text:span text:style-name="T50"/></text:p>
      <text:p text:style-name="P14"><text:span text:style-name="T2">нарушение требований к системе </text:span><text:span text:style-name="T16">электропитания:</text:span></text:p>
      <text:p text:style-name="P17">- отсутствие на объектах средств оповещения о чрезвычайных происшествиях или нападении.</text:p>
      <text:p text:style-name="P17"/>
      <text:p text:style-name="P18"><text:span text:style-name="T7">За допущенные нарушения в отношении </text:span><text:span text:style-name="T8">2</text:span><text:span text:style-name="T7"> должностных лиц субъектов ТЭК <text:s/>составлены административные протоколы, предусмотренных ч. </text:span><text:span text:style-name="T12">1</text:span><text:span text:style-name="T7"> ст. </text:span><text:span text:style-name="T12">20.30</text:span><text:span text:style-name="T7"> КоАП РФ. </text:span></text:p>
      <text:p text:style-name="P31"><text:span text:style-name="T31">Помимо плановых проверок </text:span><text:span text:style-name="T7">на контроле Управления Росгвардии по Оренбургской области <text:s/>находился ход исполнения ранее выданных предписаний. По предписаниям с истекшим сроком исполнения проведено </text:span><text:span text:style-name="T9">5</text:span><text:span text:style-name="T7"> внеплановых проверок. </text:span></text:p>
      <text:p text:style-name="P30">По результатам их проведения установлены факты неисполнения <text:s/>предписаний на 2 проверенных объектах.</text:p>
      <text:p text:style-name="P19"><text:span text:style-name="T13">За их неисполнение в отношении </text:span><text:span text:style-name="T14">2</text:span><text:span text:style-name="T13"> юридических и одного должностного лица составлено 3 административны</text:span><text:span text:style-name="T80">х</text:span><text:span text:style-name="T13"> протокол</text:span><text:span text:style-name="T80">а</text:span><text:span text:style-name="T7"> по ч. 3</text:span><text:span text:style-name="T9">6</text:span><text:span text:style-name="T7"> ст. 19.5 КоАП РФ.</text:span></text:p>
      <text:p text:style-name="P19"><text:span text:style-name="T7"/></text:p>
      <text:p text:style-name="P11">Отдел государственного контроля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4" style:display-name="Основной текст4" style:family="paragraph" style:parent-style-name="Standard">
      <loext:graphic-properties draw:fill="solid" draw:fill-color="#ffffff"/>
      <style:paragraph-properties fo:margin-left="0cm" fo:margin-right="0cm" fo:margin-top="0cm" fo:margin-bottom="1.27cm" loext:contextual-spacing="false" style:line-height-at-least="0.423cm" fo:text-align="end" style:justify-single-word="false" fo:orphans="0" fo:widows="0" fo:text-indent="-3.457cm" style:auto-text-indent="false" fo:background-color="#ffffff"/>
      <style:text-properties style:font-name="Times New Roman1" fo:font-family="'Times New Roman'" style:font-family-generic="roman" style:font-pitch="variable" fo:font-size="13.5pt" style:font-name-asian="Calibri" style:font-family-asian="Calibri" style:font-family-generic-asian="swiss" style:font-pitch-asian="variable" style:font-size-asian="13.5pt" style:font-name-complex="Times New Roman1" style:font-family-complex="'Times New Roman'" style:font-family-generic-complex="roman" style:font-pitch-complex="variable" style:font-size-complex="13.5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текст_20__2b__20_12_20_pt" style:display-name="Основной текст + 12 pt" style:family="text">
      <style:text-properties fo:color="#000000" style:font-name="Times New Roman1" fo:font-family="'Times New Roman'" style:font-family-generic="roman" style:font-pitch="variable" fo:font-size="12pt" fo:letter-spacing="normal" fo:language="ru" fo:country="RU" fo:font-weight="bold" fo:background-color="#ffffff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Основной_20_текст3" style:display-name="Основной текст3" style:family="text">
      <style:text-properties fo:color="#000000" style:font-name="Times New Roman1" fo:font-family="'Times New Roman'" style:font-family-generic="roman" style:font-pitch="variable" fo:font-size="13.5pt" fo:letter-spacing="normal" fo:language="ru" fo:country="RU" fo:background-color="#ffffff" style:font-size-asian="13.5pt" style:font-name-complex="Times New Roman1" style:font-family-complex="'Times New Roman'" style:font-family-generic-complex="roman" style:font-pitch-complex="variable" style:font-size-complex="13.5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434144018528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02T16:18:40.655735638</meta:creation-date>
    <dc:title>Default</dc:title>
    <meta:editing-cycles>14</meta:editing-cycles>
    <meta:editing-duration>PT1H14M48S</meta:editing-duration>
    <meta:generator>LibreOffice/6.4.7.2$Linux_X86_64 LibreOffice_project/40$Build-2</meta:generator>
    <dc:date>2025-07-03T10:24:51.228784657</dc:date>
    <meta:print-date>2025-07-03T10:18:59.323575447</meta:print-date>
    <meta:document-statistic meta:table-count="1" meta:image-count="0" meta:object-count="0" meta:page-count="2" meta:paragraph-count="41" meta:word-count="527" meta:character-count="4277" meta:non-whitespace-character-count="3774"/>
  </office:meta>
</office:document-meta>
</file>