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officeooo:paragraph-rsid="0088a4b9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officeooo:paragraph-rsid="008a58bb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1" fo:font-style="normal" officeooo:paragraph-rsid="008d4cd7" style:font-style-asian="normal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83d4ff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8e5ec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imes New Roman1" fo:font-size="14pt" fo:language="ru" fo:country="RU" fo:font-weight="bold" officeooo:rsid="00041a73" officeooo:paragraph-rsid="0083d4ff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style:font-name="Times New Roman1" fo:font-size="14pt" fo:font-weight="normal" officeooo:paragraph-rsid="00858f2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officeooo:paragraph-rsid="0083d4f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officeooo:paragraph-rsid="0083d4f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officeooo:paragraph-rsid="0083d4f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1" fo:font-size="14pt" fo:font-weight="bold" officeooo:paragraph-rsid="0083d4ff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fo:color="#000000" style:font-name="Times New Roman1" fo:font-size="14pt" fo:font-weight="bold" officeooo:rsid="0020463f" officeooo:paragraph-rsid="0083d4ff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1" fo:font-size="14pt" officeooo:paragraph-rsid="0083d4ff" style:font-name-asian="Calibri" style:font-size-asian="14pt" style:font-name-complex="Times New Roman1" style:font-size-complex="14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83d4f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1" fo:font-size="14pt" fo:language="ru" fo:country="RU" fo:font-style="normal" style:text-underline-style="none" fo:font-weight="normal" officeooo:paragraph-rsid="0083d4f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83d4ff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9cm" style:auto-text-indent="false" style:writing-mode="lr-tb">
        <style:tab-stops>
          <style:tab-stop style:position="0cm"/>
        </style:tab-stops>
      </style:paragraph-properties>
      <style:text-properties officeooo:paragraph-rsid="0083d4ff" fo:hyphenate="false" fo:hyphenation-remain-char-count="2" fo:hyphenation-push-char-count="2" loext:hyphenation-no-caps="false"/>
    </style:style>
    <style:style style:name="P23" style:family="paragraph" style:parent-style-name="Основной_20_текст4">
      <loext:graphic-properties draw:fill="none" draw:fill-color="#ffffff"/>
      <style:paragraph-properties fo:margin-left="0cm" fo:margin-right="0.071cm" fo:margin-top="0cm" fo:margin-bottom="0cm" loext:contextual-spacing="false" fo:line-height="0.626cm" fo:text-align="justify" style:justify-single-word="false" fo:text-indent="1.752cm" style:auto-text-indent="false" fo:background-color="transparent">
        <style:tab-stops>
          <style:tab-stop style:position="1.916cm"/>
          <style:tab-stop style:position="2.235cm"/>
        </style:tab-stops>
      </style:paragraph-properties>
      <style:text-properties officeooo:paragraph-rsid="0083d4ff"/>
    </style:style>
    <style:style style:name="P24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8cf06e" fo:hyphenate="false" fo:hyphenation-remain-char-count="2" fo:hyphenation-push-char-count="2" loext:hyphenation-no-caps="false"/>
    </style:style>
    <style:style style:name="P25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799cm" style:auto-text-indent="false" style:page-number="auto" fo:background-color="transparent" style:text-autospace="none" style:writing-mode="lr-tb"/>
      <style:text-properties officeooo:paragraph-rsid="008e5ec6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style:page-number="auto" fo:background-color="transparent"/>
      <style:text-properties officeooo:paragraph-rsid="008e5ec6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style:page-number="auto" fo:background-color="transparent"/>
      <style:text-properties officeooo:paragraph-rsid="0083d4ff"/>
    </style:style>
    <style:style style:name="P28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799cm" style:auto-text-indent="false" fo:background-color="transparent" style:text-autospace="none" style:writing-mode="lr-tb"/>
      <style:text-properties officeooo:paragraph-rsid="008e5ec6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83d4ff"/>
    </style:style>
    <style:style style:name="P30" style:family="paragraph" style:parent-style-name="Основной_20_текст4">
      <loext:graphic-properties draw:fill="none" draw:fill-color="#ffffff"/>
      <style:paragraph-properties fo:margin-left="0cm" fo:margin-right="0.071cm" fo:margin-top="0cm" fo:margin-bottom="0cm" loext:contextual-spacing="false" fo:line-height="0.626cm" fo:text-align="justify" style:justify-single-word="false" fo:text-indent="1.752cm" style:auto-text-indent="false" fo:background-color="transparent">
        <style:tab-stops>
          <style:tab-stop style:position="1.916cm"/>
          <style:tab-stop style:position="2.235cm"/>
        </style:tab-stops>
      </style:paragraph-properties>
      <style:text-properties fo:color="#000000" fo:font-size="14pt" fo:font-style="italic" officeooo:paragraph-rsid="0083d4ff" style:font-size-asian="14pt" style:font-style-asian="italic" style:font-size-complex="14pt" style:font-style-complex="italic"/>
    </style:style>
    <style:style style:name="P31" style:family="paragraph" style:parent-style-name="Footer_20_left" style:master-page-name="Обратная_20_сторона">
      <style:paragraph-properties style:page-number="auto"/>
    </style:style>
    <style:style style:name="P32" style:family="paragraph" style:parent-style-name="Heading_20_2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1" fo:font-size="14pt" fo:font-weight="bold" officeooo:paragraph-rsid="0083d4ff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fo:letter-spacing="-0.004cm" fo:language="ru" fo:country="RU" officeooo:paragraph-rsid="008e5ec6" fo:background-color="#ffffff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1" fo:font-size="14pt" fo:font-weight="normal" officeooo:paragraph-rsid="0083d4ff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fo:background-color="transparent"/>
      <style:text-properties fo:color="#000000" style:font-name="Times New Roman1" fo:font-size="14pt" officeooo:paragraph-rsid="0083d4ff" style:font-name-asian="Calibri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9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officeooo:paragraph-rsid="0083d4f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paragraph-rsid="0083d4ff" style:font-size-asian="14pt" style:font-weight-asian="normal" style:font-name-complex="Times New Roman1" style:font-size-complex="14pt" style:font-weight-complex="normal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1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1" fo:font-size="14pt" fo:font-weight="bold" officeooo:rsid="00041a73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1" fo:font-size="14pt" fo:font-weight="bold" officeooo:rsid="0020463f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1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officeooo:rsid="001e8ce3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officeooo:rsid="0020463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officeooo:rsid="0020463f" style:letter-kerning="false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14" style:family="text">
      <style:text-properties fo:color="#000000" style:font-name="Times New Roman1" fo:font-size="14pt" fo:language="ru" fo:country="RU" fo:font-weight="bold" officeooo:rsid="0020463f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1" fo:font-size="14pt" fo:language="ru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style:font-name="Times New Roman1" fo:font-size="14pt" fo:language="ru" fo:country="RU" fo:font-weight="normal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" style:family="text">
      <style:text-properties fo:color="#000000" style:font-name="Times New Roman1" fo:font-size="14pt" fo:language="ru" fo:country="RU" fo:font-weight="normal" officeooo:rsid="0088a4b9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8" style:family="text">
      <style:text-properties fo:color="#000000" style:font-name="Times New Roman1" fo:font-size="14pt" fo:language="ru" fo:country="RU" fo:font-weight="normal" officeooo:rsid="008a58bb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1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1" fo:font-size="14pt" style:font-name-asian="Calibri" style:font-size-asian="14pt" style:font-name-complex="Times New Roman1" style:font-size-complex="14pt"/>
    </style:style>
    <style:style style:name="T23" style:family="text">
      <style:text-properties fo:color="#000000" style:font-name="Times New Roman1" fo:font-size="14pt" fo:letter-spacing="-0.002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24" style:family="text">
      <style:text-properties fo:color="#000000" style:font-name="Times New Roman1" fo:font-size="14pt" fo:letter-spacing="-0.002cm" fo:language="ru" fo:country="RU" fo:font-weight="normal" officeooo:rsid="008a58bb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25" style:family="text">
      <style:text-properties fo:color="#000000" style:font-name="Times New Roman" fo:font-size="14pt" fo:language="ru" fo:country="RU" fo:font-style="normal" fo:font-weight="normal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officeooo:rsid="001e8ce3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bold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ize="14pt" fo:language="ru" fo:country="RU" fo:font-style="normal" fo:font-weight="bold" officeooo:rsid="001e8ce3" style:letter-kerning="false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officeooo:rsid="001e8ce3" style:letter-kerning="false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bold" officeooo:rsid="001e8ce3" style:letter-kerning="false" style:font-name-asian="Times New Roman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4pt" fo:language="ru" fo:country="RU" style:letter-kerning="true" fo:background-color="#ffffff" loext:char-shading-value="0" style:font-name-asian="Times New Roman2" style:font-size-asian="14pt" style:language-asian="ar" style:country-asian="SA" style:font-name-complex="Times New Roman2" style:font-size-complex="14pt" style:language-complex="ar" style:country-complex="SA"/>
    </style:style>
    <style:style style:name="T33" style:family="text">
      <style:text-properties fo:color="#000000" style:font-name="Times New Roman" fo:font-size="14pt" fo:language="ru" fo:country="RU" officeooo:rsid="008cf06e" style:letter-kerning="true" fo:background-color="#ffffff" loext:char-shading-value="0" style:font-name-asian="Times New Roman2" style:font-size-asian="14pt" style:language-asian="ar" style:country-asian="SA" style:font-name-complex="Times New Roman2" style:font-size-complex="14pt" style:language-complex="ar" style:country-complex="SA"/>
    </style:style>
    <style:style style:name="T34" style:family="text">
      <style:text-properties fo:color="#000000" style:font-name="Times New Roman" fo:font-size="14pt" fo:language="ru" fo:country="RU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35" style:family="text">
      <style:text-properties fo:color="#000000" style:font-name="Times New Roman" fo:font-size="14pt" fo:letter-spacing="-0.002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6" style:family="text">
      <style:text-properties fo:color="#000000" style:font-name="Times New Roman" fo:font-size="14pt" fo:letter-spacing="-0.002cm" fo:language="ru" fo:country="RU" fo:font-weight="normal" officeooo:rsid="008bb562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7" style:family="text">
      <style:text-properties fo:color="#000000" style:font-name="Times New Roman" fo:font-size="14pt" fo:letter-spacing="-0.004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8" style:family="text">
      <style:text-properties fo:color="#000000" style:font-name="Times New Roman" fo:font-size="14pt" fo:letter-spacing="-0.004cm" fo:language="ru" fo:country="RU" fo:font-weight="normal" officeooo:rsid="008bb562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9" style:family="text">
      <style:text-properties fo:color="#000000" style:font-name="Times New Roman" fo:font-size="14pt" fo:letter-spacing="-0.004cm" fo:language="ru" fo:country="RU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T40" style:family="text">
      <style:text-properties fo:color="#000000" style:font-name="Times New Roman" fo:font-size="14pt" fo:letter-spacing="-0.004cm" fo:language="ru" fo:country="RU" officeooo:rsid="008e5ec6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T41" style:family="text">
      <style:text-properties fo:color="#000000" style:font-name="Times New Roman" fo:font-size="14pt" fo:font-weight="normal" style:letter-kerning="fals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2" style:family="text">
      <style:text-properties fo:color="#000000" style:font-name="Times New Roman" fo:font-size="14pt" fo:font-weight="normal" officeooo:rsid="008e5ec6" style:letter-kerning="fals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3" style:family="text">
      <style:text-properties fo:color="#000000" style:font-name="Times New Roman" fo:font-size="14pt" fo:letter-spacing="-0.007cm" fo:font-weight="normal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44" style:family="text">
      <style:text-properties fo:color="#000000" style:font-name="Times New Roman" fo:font-size="14pt" fo:letter-spacing="-0.007cm" fo:font-weight="normal" officeooo:rsid="008e5ec6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45" style:family="text">
      <style:text-properties fo:color="#000000" style:font-name="Times New Roman" fo:font-size="14pt" fo:letter-spacing="-0.007cm" fo:language="ru" fo:country="RU" fo:font-weight="normal" officeooo:rsid="008e5ec6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 style:text-scale="100%"/>
    </style:style>
    <style:style style:name="T46" style:family="text">
      <style:text-properties fo:color="#000000" style:font-name="Times New Roman" fo:font-size="13.5pt" fo:letter-spacing="-0.004cm" fo:language="ru" fo:country="RU" fo:font-weight="normal" style:letter-kerning="false" fo:background-color="#ffffff" loext:char-shading-value="0" style:font-name-asian="Times New Roman2" style:font-size-asian="13.5pt" style:language-asian="zh" style:country-asian="CN" style:font-weight-asian="normal" style:font-name-complex="Times New Roman2" style:font-size-complex="13.5pt" style:language-complex="ar" style:country-complex="SA" style:font-weight-complex="bold"/>
    </style:style>
    <style:style style:name="T4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000000" fo:font-size="14pt" fo:font-weight="bold" style:font-size-asian="14pt" style:font-weight-asian="bold" style:font-size-complex="14pt"/>
    </style:style>
    <style:style style:name="T49" style:family="text">
      <style:text-properties fo:color="#000000" fo:font-size="14pt" fo:language="ru" fo:country="RU" fo:font-weight="bold" style:font-name-asian="Calibri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50" style:family="text">
      <style:text-properties fo:color="#000000" fo:font-size="14pt" fo:language="ru" fo:country="RU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3" style:family="text">
      <style:text-properties fo:color="#000000" officeooo:rsid="0020463f" style:font-name-complex="Times New Roman1"/>
    </style:style>
    <style:style style:name="T54" style:family="text">
      <style:text-properties fo:color="#000000" officeooo:rsid="00858f26" style:font-name-complex="Times New Roman1"/>
    </style:style>
    <style:style style:name="T55" style:family="text">
      <style:text-properties fo:color="#000000" officeooo:rsid="0020463f" style:letter-kerning="false" fo:background-color="#ffffff" loext:char-shading-value="0" style:font-name-asian="Times New Roman2" style:language-asian="ru" style:country-asian="RU" style:font-name-complex="Times New Roman2" style:language-complex="ar" style:country-complex="SA"/>
    </style:style>
    <style:style style:name="T56" style:family="text">
      <style:text-properties fo:color="#000000" officeooo:rsid="00858f26" style:letter-kerning="false" fo:background-color="#ffffff" loext:char-shading-value="0" style:font-name-asian="Times New Roman2" style:language-asian="ru" style:country-asian="RU" style:font-name-complex="Times New Roman2" style:language-complex="ar" style:country-complex="SA"/>
    </style:style>
    <style:style style:name="T57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58" style:family="text">
      <style:text-properties style:font-name="Times New Roman1" fo:font-size="14pt" style:font-size-asian="14pt" style:font-name-complex="Times New Roman1" style:font-size-complex="14pt"/>
    </style:style>
    <style:style style:name="T59" style:family="text">
      <style:text-properties style:font-name="Times New Roman1" fo:font-size="14pt" officeooo:rsid="001e8ce3" style:font-size-asian="14pt" style:font-name-complex="Times New Roman1" style:font-size-complex="14pt"/>
    </style:style>
    <style:style style:name="T60" style:family="text">
      <style:text-properties style:font-name="Times New Roman1" fo:font-size="14pt" style:font-size-asian="14pt" style:language-asian="en" style:country-asian="US" style:font-name-complex="Times New Roman1" style:font-size-complex="14pt"/>
    </style:style>
    <style:style style:name="T61" style:family="text">
      <style:text-properties style:font-name="Times New Roman1" fo:font-size="14pt" officeooo:rsid="001e8ce3" style:font-size-asian="14pt" style:language-asian="en" style:country-asian="US" style:font-name-complex="Times New Roman1" style:font-size-complex="14pt"/>
    </style:style>
    <style:style style:name="T62" style:family="text">
      <style:text-properties style:font-name="Times New Roman1" fo:font-size="14pt" officeooo:rsid="008ffdc4" style:font-size-asian="14pt" style:language-asian="en" style:country-asian="US" style:font-name-complex="Times New Roman1" style:font-size-complex="14pt"/>
    </style:style>
    <style:style style:name="T63" style:family="text">
      <style:text-properties style:font-name="Times New Roman1" fo:font-size="14pt" style:font-name-asian="Calibri" style:font-size-asian="14pt" style:language-asian="en" style:country-asian="US" style:font-name-complex="Times New Roman1" style:font-size-complex="14pt"/>
    </style:style>
    <style:style style:name="T64" style:family="text">
      <style:text-properties style:use-window-font-color="true" style:font-name="Times New Roman1" fo:font-size="14pt" fo:language="ru" fo:country="RU" fo:font-weight="bold" officeooo:rsid="00041a73" style:font-name-asian="Times New Roman1" style:font-size-asian="14pt" style:font-weight-asian="bold" style:font-name-complex="Times New Roman1" style:font-size-complex="14pt" style:language-complex="ar" style:country-complex="SA"/>
    </style:style>
    <style:style style:name="T65" style:family="text">
      <style:text-properties style:use-window-font-color="true" style:font-name="Times New Roman1" fo:font-size="14pt" fo:language="ru" fo:country="RU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66" style:family="text">
      <style:text-properties style:use-window-font-color="true" style:font-name="Times New Roman1" fo:font-size="14pt" fo:language="ru" fo:country="RU" fo:font-weight="bold" officeooo:rsid="00041a73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67" style:family="text">
      <style:text-properties style:use-window-font-color="true" style:font-name="Times New Roman1" fo:font-size="14pt" fo:language="ru" fo:country="RU" fo:font-weight="bold" officeooo:rsid="001e8ce3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68" style:family="text">
      <style:text-properties style:use-window-font-color="true" style:font-name="Times New Roman1" fo:font-size="14pt" fo:language="ru" fo:country="RU" fo:font-weight="bold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69" style:family="text">
      <style:text-properties style:use-window-font-color="true" style:font-name="Times New Roman1" fo:font-size="14pt" fo:language="ru" fo:country="RU" fo:font-weight="bold" officeooo:rsid="001e8ce3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0" style:family="text">
      <style:text-properties style:use-window-font-color="true" style:font-name="Times New Roman1" fo:font-size="14pt" fo:language="ru" fo:country="RU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71" style:family="text">
      <style:text-properties style:use-window-font-color="true" style:font-name="Times New Roman1" fo:font-size="14pt" fo:language="ru" fo:country="RU" officeooo:rsid="001e8ce3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72" style:family="text">
      <style:text-properties style:use-window-font-color="true" style:font-name="Times New Roman1" fo:font-size="14pt" fo:language="ru" fo:country="RU" fo:font-style="normal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3" style:family="text">
      <style:text-properties fo:font-size="14pt" style:font-size-asian="14pt" style:font-name-complex="Times New Roman1" style:font-size-complex="14pt"/>
    </style:style>
    <style:style style:name="T74" style:family="text">
      <style:text-properties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5" style:family="text">
      <style:text-properties fo:font-size="14pt" fo:language="ru" fo:country="RU" officeooo:rsid="008d4cd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6" style:family="text">
      <style:text-properties fo:font-size="14pt" fo:language="ru" fo:country="RU" officeooo:rsid="008d4cd7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7" style:family="text">
      <style:text-properties fo:font-size="14pt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/>
    </style:style>
    <style:style style:name="T78" style:family="text">
      <style:text-properties fo:font-size="14pt" officeooo:rsid="008d4cd7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2">Информация о характерных нарушениях обязательных требований безопасности ТЭК, выявленных при осуществлении федерального государственного контроля Управлением Росгвардии по Оренбургской области в 1 полугодии 2023 года</text:h>
      <text:p text:style-name="P37"/>
      <text:p text:style-name="P37">По состоянию на 01.07.2023 года на территории области функционируют 545 объектов топливно-энергетического комплекса, включенных в региональный перечень объектов, подлежащих категорированию, из них 87 объектов включены в реестр категорированных объектов Минэнерго России.</text:p>
      <text:p text:style-name="P37"/>
      <text:p text:style-name="P37">В зависимости от тяжести последствий и размеров ущерба в результате совершения в отношении объектов ТЭК актов незаконного вмешательства 1 объекту присвоена высокая, 9 - средняя и 77 - низкая категории опасности.</text:p>
      <text:p text:style-name="P37"/>
      <text:p text:style-name="P37">В соответствии с «Планом проведения Управлением Федеральной службы войск национальной гвардии Российской Федерации по Оренбургской области плановых проверок объектов топливно-энергетического комплекса на 2023 год», согласованным антитеррористической комиссией в Оренбургской области, должностными лицами Управления Росгвардии осуществлены проверки 11 объектов топливно-энергетического комплекса на соблюдение обязательных требований, которые оцениваются Росгвардией при осуществлении федерального государственного контроля (надзора) за обеспечением безопасности объектов топливно-энергетического комплекса.</text:p>
      <text:p text:style-name="P37"/>
      <text:p text:style-name="P37">Требования определены Федеральным законом от 21 июля 2011г. № 256-ФЗ «О безопасности объектов топливно-энергетического комплекса» и постановлениями Правительства Российской Федерации от 5 мая 2012 г. № 458 «Об утверждении Правил по обеспечению безопасности и антитеррористической защищенности объектов топливно-энергетического комплекса» и от 19 сентября 2015 г. № 993 «Об утверждении требований к обеспечению безопасности линейных объектов топливно-энергетического комплекса» (далее - Правила).</text:p>
      <text:p text:style-name="P37"/>
      <text:p text:style-name="P37">В результате контрольно-надзорных мероприятий было выявлено 54 нарушения обязательных требований законодательства Российской Федерации, в том числе:</text:p>
      <text:p text:style-name="P37"/>
      <text:p text:style-name="P37">2 нарушения требований, предъявляемых к построению системы физической защиты объекта:</text:p>
      <text:p text:style-name="P37"/>
      <text:p text:style-name="P37">- в предшествующем и текущем годах, субъектом ТЭК не проведены учения с оценкой эффективности защиты Объекта;</text:p>
      <text:p text:style-name="P37"/>
      <text:p text:style-name="P37">- не проведен анализ уязвимости объекта, а также не дана соответствующая оценка эффективности существующей системе физической защиты объекта, с периодичностью для объектов высокой и средней категории опасности - не реже одного раза в год, для объектов низкой категории опасности - не реже одного раза в 3 года.</text:p>
      <text:p text:style-name="P37"><text:soft-page-break/></text:p>
      <text:p text:style-name="P37">52 нарушения требований к инженерно-техническим средствам охраны, из них:</text:p>
      <text:p text:style-name="P37"/>
      <text:p text:style-name="P37"><text:s/>31 нарушение к инженерно-техническим средствам защиты:</text:p>
      <text:p text:style-name="P37"/>
      <text:p text:style-name="P37">- не заглубление основного ограждения в грунт на глубину не менее 0,5 метра для защиты от подкопа или отсутствие дополнительного ограждения внизу основного ограждения, заглубленного в грунт на глубину не менее 0,5 м, для защиты от подкопа; </text:p>
      <text:p text:style-name="P37"/>
      <text:p text:style-name="P37">- отсутствие дополнительного ограждения на крышах и стенах одноэтажных зданий, примыкающих к основному ограждению объектов и являющихся составной частью его периметра; </text:p>
      <text:p text:style-name="P37"/>
      <text:p text:style-name="P37">- не соответствие предъявляемым требованиям средств защиты оконных проемов контрольно-пропускных пунктов для прохода людей (отсутствие защитных металлических оконных конструкций для уязвимых мест); </text:p>
      <text:p text:style-name="P37"/>
      <text:p text:style-name="P37">- отсутствие противотаранных устройств специальной конструкции, приводимых в рабочее состояние с пульта управления, установленного на контрольно-пропускном пункте или вручную, на подъездах к контрольно-пропускным пунктам для автомобильного транспорта;</text:p>
      <text:p text:style-name="P37"/>
      <text:p text:style-name="P37">- не оборудование входных дверей контрольно-пропускных пунктов для прохода людей переговорными устройствами, отсутствие телекамер для наблюдения за подступами к дверям;</text:p>
      <text:p text:style-name="P37"/>
      <text:p text:style-name="P37"><text:s/>- отсутствие предупредительных знаков («Запретная зона! Проход (проезд) запрещен (закрыт)», «Внимание! Охраняемая территория») о запрещении прохода в запретную зону по линии ее ограждения;</text:p>
      <text:p text:style-name="P37"/>
      <text:p text:style-name="P37"><text:s/>- отсутствие ограждения проходов на контрольно-пропускных пунктах для прохода людей; </text:p>
      <text:p text:style-name="P37"/>
      <text:p text:style-name="P37"><text:s/>- отсутствие контрольно-пропускных пунктов для прохода людей;</text:p>
      <text:p text:style-name="P37"/>
      <text:p text:style-name="P37"><text:s/>- отсутствие досмотровых площадок на контрольно-пропускных пунктах для автомобильного транспорта;</text:p>
      <text:p text:style-name="P37"/>
      <text:p text:style-name="P37"><text:s/>- отсутствие семафоров, досмотровых площадок на контрольно-пропускных пунктах для железнодорожного транспорта;</text:p>
      <text:p text:style-name="P37"/>
      <text:p text:style-name="P37"><text:s/>-отсутствие контрольно-пропускных пунктов для автомобильного транспорта.</text:p>
      <text:p text:style-name="P37"/>
      <text:p text:style-name="P37">6 нарушений к системе охранной сигнализации объектов: </text:p>
      <text:p text:style-name="P37"><text:soft-page-break/></text:p>
      <text:p text:style-name="P37">- отсутствие системы охранной сигнализации по периметру территории объекта;</text:p>
      <text:p text:style-name="P37"/>
      <text:p text:style-name="P37">- отсутствие сопряжения системы охранной сигнализации с другими системами инженерно-технических средств охраны;</text:p>
      <text:p text:style-name="P37"/>
      <text:p text:style-name="P37">- отсутствие периметральных средств обнаружения или охранных извещателей (по внешнему рубежу критических элементов объекта и во внутренних помещениях критических элементов объекта (с выводом на объектовый пункт централизованной охраны);</text:p>
      <text:p text:style-name="P37"/>
      <text:p text:style-name="P37"><text:s/>- отсутствие стационарных кнопок для извещения о тревоге, с выводом на внешние оповещатели и стационарных кнопок для подачи извещения о тревоге, с выводом на пульт дежурного органов внутренних дел.</text:p>
      <text:p text:style-name="P37"/>
      <text:p text:style-name="P37">6 нарушений требований к системе охранной телевизионной:</text:p>
      <text:p text:style-name="P37"/>
      <text:p text:style-name="P37">- не работоспособна система охранная телевизионная с функцией обнаружения оставленных предметов;</text:p>
      <text:p text:style-name="P37"/>
      <text:p text:style-name="P37">- не соответствие системы охранной телевизионной предъявляемым требованиям, в части обеспечения объективного контроля за обстановкой во всех охраняемых зонах объекта и обеспечения передачи визуальной информации на назначенный пост охраны;</text:p>
      <text:p text:style-name="P37"/>
      <text:p text:style-name="P37">- не соответствие системы охранной телевизионной предъявляемым требованиям, в части передачи оператору изображения из охраняемой зоны, для оценки характера возможного нарушения, направления движения нарушителя, с целью определения оптимальных мер силового и технологического противодействия, в случае получения сигнала срабатывания технических средств охраны (извещения о тревоге).</text:p>
      <text:p text:style-name="P37"/>
      <text:p text:style-name="P37">4 нарушения требований к системе охранного освещения;</text:p>
      <text:p text:style-name="P37"/>
      <text:p text:style-name="P37">2 нарушения требований к специальным техническим средствам досмотра;</text:p>
      <text:p text:style-name="P37"/>
      <text:p text:style-name="P37">1 нарушение к системе контроля и управления доступом;</text:p>
      <text:p text:style-name="P37"/>
      <text:p text:style-name="P37">1 нарушение требований к системе оповещения;</text:p>
      <text:p text:style-name="P37"/>
      <text:p text:style-name="P37">1 нарушение требований к системе электропитания.</text:p>
      <text:p text:style-name="P37"/>
      <text:p text:style-name="P37">За выявленные в ходе проверок нарушения в отношении четырех юридических и двух должностных лиц составлены протоколы об административном правонарушении, предусмотренном ст. 20.30 КоАП РФ «Нарушение требований <text:soft-page-break/>обеспечения безопасности и антитеррористической защищенности объектов топливно-энергетического комплекса». Субъектам ТЭК выдано 6 предписаний об устранении выявленных нарушений.</text:p>
      <text:p text:style-name="P37"/>
      <text:p text:style-name="P37">Кроме того, в 1 полугодии текущего года проведено 3 внеплановых выездных проверки объектов ТЭК по исполнению ранее выданных предписаний об устранении нарушений обязательных требований безопасности по которым истекли сроки исполнения.</text:p>
      <text:p text:style-name="P37"/>
      <text:p text:style-name="P37">По результатам внеплановых проверок установлены факты их неисполнения на 2 объектах ТЭК. </text:p>
      <text:p text:style-name="P37"/>
      <text:p text:style-name="P37">За неисполнение предписаний - в отношении указанных юридических лиц составлены протоколы по ч. 36 ст. 19.5 КоАП РФ. Юридические лица привлечены к административной ответственности (наложены административные штрафы в размере 20 тыс. рублей каждый).</text:p>
      <text:p text:style-name="P37"/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4" style:display-name="Основной текст4" style:family="paragraph" style:parent-style-name="Standard">
      <loext:graphic-properties draw:fill="solid" draw:fill-color="#ffffff"/>
      <style:paragraph-properties fo:margin-left="0cm" fo:margin-right="0cm" fo:margin-top="0cm" fo:margin-bottom="1.27cm" loext:contextual-spacing="false" style:line-height-at-least="0.423cm" fo:text-align="end" style:justify-single-word="false" fo:orphans="0" fo:widows="0" fo:text-indent="-3.457cm" style:auto-text-indent="false" fo:background-color="#ffffff"/>
      <style:text-properties style:font-name="Times New Roman1" fo:font-family="'Times New Roman'" style:font-family-generic="roman" style:font-pitch="variable" fo:font-size="13.5pt" style:font-name-asian="Calibri" style:font-family-asian="Calibri" style:font-family-generic-asian="swiss" style:font-pitch-asian="variable" style:font-size-asian="13.5pt" style:font-name-complex="Times New Roman1" style:font-family-complex="'Times New Roman'" style:font-family-generic-complex="roman" style:font-pitch-complex="variable" style:font-size-complex="13.5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_2b__20_12_20_pt" style:display-name="Основной текст + 12 pt" style:family="text">
      <style:text-properties fo:color="#000000" style:font-name="Times New Roman1" fo:font-family="'Times New Roman'" style:font-family-generic="roman" style:font-pitch="variable" fo:font-size="12pt" fo:letter-spacing="normal" fo:language="ru" fo:country="RU" fo:font-weight="bold" fo:background-color="#ffffff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Основной_20_текст3" style:display-name="Основной текст3" style:family="text">
      <style:text-properties fo:color="#000000" style:font-name="Times New Roman1" fo:font-family="'Times New Roman'" style:font-family-generic="roman" style:font-pitch="variable" fo:font-size="13.5pt" fo:letter-spacing="normal" fo:language="ru" fo:country="RU" fo:background-color="#ffffff" style:font-size-asian="13.5pt" style:font-name-complex="Times New Roman1" style:font-family-complex="'Times New Roman'" style:font-family-generic-complex="roman" style:font-pitch-complex="variable" style:font-size-complex="13.5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4475968635392">
            <table:table-cell table:style-name="TableBox114475968637456" office:value-type="string">
              <text:p text:style-name="MP5"/>
            </table:table-cell>
            <table:table-cell table:style-name="TableBox11447596864276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02T16:18:40.655735638</meta:creation-date>
    <dc:title>Default</dc:title>
    <meta:editing-cycles>15</meta:editing-cycles>
    <meta:editing-duration>PT1H23M14S</meta:editing-duration>
    <meta:generator>LibreOffice/6.4.7.2$Linux_X86_64 LibreOffice_project/40$Build-2</meta:generator>
    <dc:date>2026-04-28T19:21:34.652699548</dc:date>
    <meta:print-date>2025-07-03T10:18:59.323575447</meta:print-date>
    <meta:document-statistic meta:table-count="1" meta:image-count="0" meta:object-count="0" meta:page-count="4" meta:paragraph-count="50" meta:word-count="855" meta:character-count="6972" meta:non-whitespace-character-count="6153"/>
  </office:meta>
</office:document-meta>
</file>